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6abd3"/>
    </style:style>
    <style:style style:name="P9" style:family="paragraph" style:parent-style-name="TEXTO">
      <style:text-properties style:font-name="Verdana" officeooo:paragraph-rsid="0076abd3"/>
    </style:style>
    <style:style style:name="P10" style:family="paragraph" style:parent-style-name="DICTAMEN">
      <style:text-properties style:font-name="Verdana" officeooo:paragraph-rsid="0076abd3"/>
    </style:style>
    <style:style style:name="P11" style:family="paragraph" style:parent-style-name="TÍTULOS">
      <style:text-properties style:font-name="Verdana" officeooo:paragraph-rsid="0076abd3"/>
    </style:style>
    <style:style style:name="P12" style:family="paragraph" style:parent-style-name="Encabezado_20_y_20_firmas_20_dictamen">
      <style:text-properties style:font-name="Verdana"/>
    </style:style>
    <style:style style:name="P13" style:family="paragraph" style:parent-style-name="DICTAMEN">
      <style:text-properties style:font-name="Verdana" fo:font-weight="bold" officeooo:rsid="007e17ad" officeooo:paragraph-rsid="007e17ad" style:font-weight-asian="bold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"/>
    </style:style>
    <style:style style:name="P15" style:family="paragraph" style:parent-style-name="Encabezado_20_y_20_firmas_20_dictamen">
      <style:text-properties style:font-name="Verdana" officeooo:paragraph-rsid="007964d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text-transform="lowercase" style:font-name="Verdana"/>
    </style:style>
    <style:style style:name="T5" style:family="text">
      <style:text-properties fo:text-transform="uppercase" style:font-name="Verdana"/>
    </style:style>
    <style:style style:name="T6" style:family="text">
      <style:text-properties officeooo:rsid="00794970"/>
    </style:style>
    <style:style style:name="T7" style:family="text">
      <style:text-properties officeooo:rsid="007964d1"/>
    </style:style>
    <style:style style:name="T8" style:family="text">
      <style:text-properties officeooo:rsid="00764535"/>
    </style:style>
    <style:style style:name="T9" style:family="text">
      <style:text-properties officeooo:rsid="007b0ae2"/>
    </style:style>
    <style:style style:name="T10" style:family="text">
      <style:text-properties officeooo:rsid="007c3562"/>
    </style:style>
    <style:style style:name="T11" style:family="text">
      <style:text-properties officeooo:rsid="007cacac"/>
    </style:style>
    <style:style style:name="T12" style:family="text">
      <style:text-properties style:font-name="Verdana"/>
    </style:style>
    <style:style style:name="T13" style:family="text">
      <style:text-properties style:font-name="Verdana" officeooo:rsid="0076abd3"/>
    </style:style>
    <style:style style:name="T14" style:family="text">
      <style:text-properties style:font-name="Verdana" officeooo:rsid="007c3562"/>
    </style:style>
    <style:style style:name="T15" style:family="text">
      <style:text-properties style:font-name="Verdana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<text:span text:style-name="T12">La Comisión de Asuntos Constitucionales y Legislación General ha considerado el proyecto de </text:span><text:span text:style-name="T13">Comunicación</text:span><text:span text:style-name="T12"> </text:span><text:span text:style-name="ARTÍCULO"><text:span text:style-name="T13">49334 C</text:span></text:span><text:span text:style-name="ARTÍCULO"><text:span text:style-name="T14">D –</text:span></text:span><text:span text:style-name="ARTÍCULO"><text:span text:style-name="T13"> </text:span></text:span><text:span text:style-name="T15">UCR - EVOLUCIÓN</text:span><text:span text:style-name="T12"> <text:s/>del diputado </text:span><text:span text:style-name="T13">Cándido</text:span><text:span text:style-name="T12">, </text:span><text:span text:style-name="T4">POR EL CUAL SE SOLICITA DISPONGA ARBITRAR LOS MEDIOS NECESARIOS PARA LA CREACIÓN Y EL LLAMADO A CONCURSO DE NUEVOS REGISTROS NOTARIALES PARA LA LOCALIDAD DE </text:span><text:span text:style-name="T5">A</text:span><text:span text:style-name="T4">LVAREZ</text:span><text:span text:style-name="T5">, </text:span><text:span text:style-name="T4">DEPARTAMENTO</text:span><text:span text:style-name="T5"> R</text:span><text:span text:style-name="T4">OSARIO</text:span><text:span text:style-name="T12">; y, por las razones expuestas en los fundamentos y las que podrá dar el miembro informante, esta Comisión aconseja la aprobación del siguiente texto con modificaciones:</text:span></text:p>
      <text:p text:style-name="P10"/>
      <text:p text:style-name="P11">PROYECTO DE COMUNICACIÓN</text:p>
      <text:p text:style-name="P9">La Cámara de <text:span text:style-name="T9">Diputadas y </text:span>Diputados de la Provincia vería con agrado que el Poder Ejecutivo, por intermedio del organismo que corresponda, <text:span text:style-name="T11">evalúe la posibilidad de</text:span><text:span text:style-name="T10"> crea</text:span><text:span text:style-name="T11">r</text:span><text:span text:style-name="T10"> </text:span><text:span text:style-name="T6">registros notariales </text:span><text:span text:style-name="T10">en</text:span><text:span text:style-name="T6"> la localidad de </text:span><text:span text:style-name="T10">Á</text:span><text:span text:style-name="T6">lvarez, </text:span><text:span text:style-name="T7">departamento Rosario, </text:span><text:span text:style-name="T10">procediendo a llamar a concurso para cubrir los cargos necesarios para su funcionamiento</text:span><text:span text:style-name="T7">.</text:span></text:p>
      <text:p text:style-name="P12"/>
      <text:p text:style-name="P15">Sala de la Comisión, <text:span text:style-name="T10">0</text:span><text:span text:style-name="T8">6 de </text:span><text:span text:style-name="T10">O</text:span><text:span text:style-name="T8">ctubre de 2022.</text:span></text:p>
      <text:p text:style-name="P13">FIRMANTES: BLANCO – MAHMUD – RUBEO – ESPÍNDOLA – LENCI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0:17:12.802959734</meta:creation-date>
    <meta:editing-duration>PT22M43S</meta:editing-duration>
    <meta:editing-cycles>10</meta:editing-cycles>
    <meta:generator>LibreOffice/7.3.5.2$Linux_X86_64 LibreOffice_project/30$Build-2</meta:generator>
    <dc:date>2022-10-06T12:30:30.392904151</dc:date>
    <meta:document-statistic meta:table-count="0" meta:image-count="1" meta:object-count="0" meta:page-count="1" meta:paragraph-count="12" meta:word-count="240" meta:character-count="1566" meta:non-whitespace-character-count="1327"/>
  </office:meta>
</office:document-meta>
</file>